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14cm" table:align="center" style:writing-mode="lr-tb"/>
    </style:style>
    <style:style style:name="Tabela1.A" style:family="table-column">
      <style:table-column-properties style:column-width="6.345cm"/>
    </style:style>
    <style:style style:name="Tabela1.B" style:family="table-column">
      <style:table-column-properties style:column-width="9.869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middle" fo:padding="0.079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79cm" fo:border="0.002cm solid #000000" style:writing-mode="lr-tb"/>
    </style:style>
    <style:style style:name="Tabela1.A2" style:family="table-cell">
      <style:table-cell-properties style:vertical-align="middle" fo:padding="0.079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79cm" fo:border-left="0.002cm solid #000000" fo:border-right="0.002cm solid #000000" fo:border-top="none" fo:border-bottom="0.002cm solid #000000" style:writing-mode="lr-tb"/>
    </style:style>
    <style:style style:name="Tabela1.8" style:family="table-row">
      <style:table-row-properties style:keep-together="false"/>
    </style:style>
    <style:style style:name="Tabela1.A8.1" style:family="table-row">
      <style:table-row-properties style:row-height="0.653cm" style:keep-together="false"/>
    </style:style>
    <style:style style:name="Tabela1.A8.2" style:family="table-row">
      <style:table-row-properties style:row-height="1.147cm" style:keep-together="false"/>
    </style:style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2pt" style:font-size-asian="12pt" style:font-size-complex="12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 style:parent-style-name="Emphasis">
      <style:text-properties fo:color="#000000" style:font-name="Verdana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color="#000000" style:font-name="Verdana" fo:font-size="12pt" fo:language="pl" fo:country="PL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niżej znajduje się formularz zapytania ofertowego. Prosimy o jego wypełnienie i wysłanie na adres </text:span><text:a xlink:type="simple" xlink:href="mailto:biuro@jubotrans.pl"><text:span text:style-name="T2">biuro@jubotrans.pl</text:span></text:a><text:span text:style-name="T1">. Na podstawie podanych danych przygotujemy dla Państwa ofertę cenową.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1. Miejsce załadunku<text:line-break/>(miejscowość z podaniem kodu pocztowego)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2. Kraj załadunku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3. Miejsce dostawy <text:line-break/>(miejscowość z podaniem kodu pocztowego)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4. Kraj dostawy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5. Rodzaj towaru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6. Czy ładunek niebezpieczny<text:line-break/>jeżeli tak – proszę podać klasę ADR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7. Waga brutto: </text:p>
          </table:table-cell>
          <table:table-cell table:style-name="Tabela1.B2" office:value-type="string">
            <text:p text:style-name="P2"/>
          </table:table-cell>
        </table:table-row>
        <table:table-row table:style-name="Tabela1.8">
          <table:table-cell>
            <table:table table:is-sub-table="true">
              <table:table-column table:style-name="Tabela1.A"/>
              <table:table-row table:style-name="Tabela1.A8.1">
                <table:table-cell table:style-name="Tabela1.A2" office:value-type="string">
                  <text:p text:style-name="P2">8. Kubatura: </text:p>
                </table:table-cell>
              </table:table-row>
              <table:table-row table:style-name="Tabela1.A8.2">
                <table:table-cell table:style-name="Tabela1.A2" office:value-type="string">
                  <text:p text:style-name="Standard"><text:span text:style-name="T3">lub</text:span><text:span text:style-name="T4"> 9. Ilość metrów ładownych: </text:span></text:p>
                </table:table-cell>
              </table:table-row>
              <table:table-row table:style-name="Tabela1.A8.2">
                <table:table-cell table:style-name="Tabela1.A2" office:value-type="string">
                  <text:p text:style-name="Standard"><text:span text:style-name="T3">lub</text:span><text:span text:style-name="T4"> 10. Ilość palet standardu EURO: </text:span></text:p>
                </table:table-cell>
              </table:table-row>
            </table:table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11. Wysokość towaru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12. Szczególne wymagania <text:line-break/>odnośnie typu pojazdu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13. Sposób załadunku<text:line-break/>(zaznaczyć właściwe):</text:p>
          </table:table-cell>
          <table:table-cell table:style-name="Tabela1.B2" office:value-type="string">
            <text:p text:style-name="P2">tylny<text:line-break/>boczny<text:line-break/>górny</text:p>
          </table:table-cell>
        </table:table-row>
        <table:table-row table:style-name="Tabela1.1">
          <table:table-cell table:style-name="Tabela1.A2" office:value-type="string">
            <text:p text:style-name="P2">14. Inne istotne informacje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15. *Nazwa firmy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16. *Osoba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17. *Adres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18. *Telefon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19. Faks: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20. E-mail:</text:p>
          </table:table-cell>
          <table:table-cell table:style-name="Tabela1.B2" office:value-type="string">
            <text:p text:style-name="P2"/>
          </table:table-cell>
        </table:table-row>
      </table:table>
      <text:p text:style-name="P2"/>
      <text:p text:style-name="P2">UWAGA!<text:line-break/>Wypełnienie pól zaznaczonych * jest niezbę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true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tru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dc:title>www</dc:title>
    <meta:initial-creator>Rodzinka</meta:initial-creator>
    <meta:creation-date>2007-01-07T16:52:00</meta:creation-date>
    <dc:creator>Dariusz Wypych</dc:creator>
    <dc:date>2007-02-24T14:27:43</dc:date>
    <meta:print-date>2113-01-01T00:00:00</meta:print-date>
    <dc:language>pl-PL</dc:language>
    <meta:editing-cycles>6</meta:editing-cycles>
    <meta:editing-duration>PT19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117" meta:character-count="803"/>
  </office:meta>
</office:document-meta>
</file>